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an verkeersbesluit reserveren parkeerplaats voor laadlocatie Prins Willem Alexanderlaan in Apeldoorn</text:p>
      <text:section text:name="regeling_id1-3-2" text:style-name="regeling">
        <text:section text:name="aanhef_id1-3-2-1" text:style-name="aanhef">
          <text:section text:name="context_id1-3-2-1-1" text:style-name="context">
            <text:p text:style-name="context.al">Zaak nr. 4876001</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Prins Willem Alexanderlaan in Apeldoorn gelegen is binnen de bebouwde kom van de gemeente Apeldoorn;</text:p>
            <text:p text:style-name="considerans.al">dat de bovengenoemde weg in beheer is bij de gemeente Apeldoorn;</text:p>
            <text:p text:style-name="considerans.al">dat de bovengenoemde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8 februari 2024 een verkeersbesluit is genomen over het reserveren van een parkeerplaats ten behoeve van het opladen van elektrische auto’s met nummer 60820 welke is gepubliceerd in het gemeenteblad van Apeldoorn (https://zoek.officielebekendmakingen.nl/gmb-2024-60820.html)  </text:p>
            <text:p text:style-name="considerans.al">dat er bezwaren zijn ingediend tegen dit besluit ten aanzijn van de laadlocatie ter hoogte van de Prins Willem Alexanderlaan namens een deel van de omwonenden;  </text:p>
            <text:p text:style-name="considerans.al">dat er naar aanleiding van deze bezwaren overleg is geweest met de concessiehouder (Vattenfall);</text:p>
            <text:p text:style-name="considerans.al">dat er op basis van deze overleggen naar voren is gekomen dat het wenselijk is de paal verderop in de straat te plaatsen voor een beter dekkend laadnetwerk;</text:p>
            <text:p text:style-name="considerans.al">Dat zowel de gemeente Apeldoorn en de concessiehouder instemmen met het intrekken van de oorspronkelijke verkeersbesluit om twee plekken te reserveren ten behoeve van het opladen van elektrische auto’s ter hoogte van de Prins Willem Alexanderlaan 936A;  </text:p>
            <text:p text:style-name="considerans.al">dat om deze redenen het genomen besluit met nummer 60820 deels niet wordt uitgevoerd en wordt ingetrokken ten aanzien van de laadlocatie aan de Prins Willem Alexanderla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list text:style-name="id1-3-2-2-1-2">
              <text:list-item text:style-override="id1-3-2-2-1-2-1">
                <text:number>1.</text:number>
                <text:p text:style-name="al">Het verkeersbesluit met nummer 60820 gepubliceerd 8 februari 2024 deels in te trekken en daarmee geen parkeerplaatsen worden gereserveerd ten behoeve van het opladen van een elektrisch voertuig nabij de Prins Willem Alexanderlaan 936A</text:p>
              </text:list-item>
            </text:list>
            <text:p text:style-name="last-al"/>
            <text:p text:style-name="tekst_bottom"/>
          </text:section>
        </text:section>
        <text:section text:name="regeling-sluiting_id1-3-2-3" text:style-name="regeling-sluiting">
          <text:section text:name="ondertekening_id1-3-2-3-1">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5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Prins Willem Alexand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76001</meta:user-defined>
    <meta:user-defined meta:name="DCTERMS.abstract">Het besluit om hier een parkeerplaats voor het opladen van elektrische voertuigen in te stellen is niet zorgvuldig genomen. Dit besluit is geannuleerd.</meta:user-defined>
    <meta:user-defined meta:name="OVERHEIDop.verkeersbordcode">N.v.t.</meta:user-defined>
    <dc:language>nl</dc:language>
    <meta:user-defined meta:name="OVERHEIDop.locatietype/OVERHEIDop.gebiedsmarkering">Lijn</meta:user-defined>
    <meta:user-defined meta:name="DC.title">Intrekking van verkeersbesluit reserveren parkeerplaats voor laadlocatie Prins Willem Alexanderlaan in Apeldoorn</meta:user-defined>
    <meta:user-defined meta:name="DCTERMS.W3CDTF/DCTERMS.available">2024-05-13</meta:user-defined>
    <meta:user-defined meta:name="DCTERMS.W3CDTF/OVERHEIDop.jaargang">2024</meta:user-defined>
    <meta:user-defined meta:name="OVERHEIDop.publicationIssue">208541</meta:user-defined>
    <meta:user-defined meta:name="OVERHEIDop.GmbID/DC.identifier">gmb-2024-208541</meta:user-defined>
    <meta:user-defined meta:name="OVERHEIDop.versieInformatie"/>
  </office:meta>
</office:document-meta>
</file>