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dinginzameling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ergunning te verlenen aan de volgende charitatieve instellingen voor het houden van een huis-aan-huis kledinginzameling in 2024 volgens onderstaand rooster</text:p>
            <text:p text:style-name="common-al"/>
            <text:p text:style-name="common-al">
            <text:span text:style-name="nadrukondlijn">Kledinginzamelingsacties</text:span>
          </text:p>
            <text:p text:style-name="common-al">1. KOVAMO wk 09 maandag 26 februari</text:p>
            <text:p text:style-name="common-al">2. Hartstichting wk 17 maandag 22 april</text:p>
            <text:p text:style-name="common-al">3. Nierstichting wk 26 dinsdag 25 juni</text:p>
            <text:p text:style-name="common-al">4. Ronald McDonald Kinderfonds wk 34 maandag 19 augustus</text:p>
            <text:p text:style-name="common-al">5. Cliniclowns wk 43 maandag 21 oktober</text:p>
            <text:p text:style-name="common-al">6. Fonds Slachtofferhulp wk 50 maandag 9 december</text:p>
            <text:p text:style-name="common-al"/>
            <text:p text:style-name="common-al">
            <text:span text:style-name="nadrukvet">Besluit</text:span>
          </text:p>
            <text:p text:style-name="common-al">Het college van burgemeester en wethouders verlenen vergunning tot het houden van een openbare inzameling van kleding in de gemeente Veenendaal ten behoeve van bovengenoemde charitatieve instellingen in 2024.</text:p>
            <text:p text:style-name="common-al"/>
            <text:p text:style-name="common-al">Ons besluit is gebaseerd op artikel 5:13 van de Algemene Plaatselijke Verordening Veenendaal.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/>
            <text:p text:style-name="common-al"/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85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ledinginzamelingen 2024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54</meta:user-defined>
    <meta:user-defined meta:name="OVERHEIDop.GmbID/DC.identifier">gmb-2024-20854</meta:user-defined>
    <meta:user-defined meta:name="OVERHEIDop.versieInformatie"/>
  </office:meta>
</office:document-meta>
</file>