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en Forthaar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het besluit genomen om de omgevingsvergunningen voor de locatie Forthaarsweg 3 in Holten ambtshalve in te trekken (het bouwen van een horecagelegenheid met aanleg van een parkeerterrein en het kappen van bomen, 1742–BF1-2008-00546, 1742–BF2-1010330 en 1742– HZ_WABO-110773). De intrekking is geregistreerd onder zaaknummer 1742-HZ_INT-18091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mei 2024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853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orthaarsweg 3 in Holten, het bouwen van een horecagelegenheid met aanleg van een parkeerterrein en het kappen van bomen 1742–BF1-2008-00546, 1742 BF2-1010330 en 1742–HZ_WABO-110773</meta:user-defined>
    <dc:language>nl</dc:language>
    <meta:user-defined meta:name="OVERHEIDop.locatietype/OVERHEIDop.gebiedsmarkering">Adres</meta:user-defined>
    <meta:user-defined meta:name="DC.title">Kennisgeving ambtshalve intrekken omgevingsvergunningen Forthaarsweg 3 in Hol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537</meta:user-defined>
    <meta:user-defined meta:name="OVERHEIDop.GmbID/DC.identifier">gmb-2024-208537</meta:user-defined>
    <meta:user-defined meta:name="OVERHEIDop.versieInformatie"/>
  </office:meta>
</office:document-meta>
</file>