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duurzamen en intern wijzigen van het pand en het plaatsen van zonnepanelen op het perceel Soesterweg 330, 3812 B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verduurzamen en intern wijzigen van het pand en het plaatsen van zonnepanelen op het perceel Soesterweg 330, 3812 BH Amersfoort</text:span>
          </text:p>
            <text:p text:style-name="common-al">De Gemeente Amersfoort heeft op 01-05-2024 een aanvraag voor een omgevingsvergunning ontvangen voor het verduurzamen en intern wijzigen van het pand en het plaatsen van zonnepanelen op het perceel Soesterweg 330, 3812 BH Amersfoort, met kenmerk CLZ-0001285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26-06-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853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3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3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856</meta:user-defined>
    <dc:language>nl</dc:language>
    <meta:user-defined meta:name="OVERHEIDop.locatietype/OVERHEIDop.gebiedsmarkering">Punt</meta:user-defined>
    <meta:user-defined meta:name="DC.title">Ontvangen aanvraag omgevingsvergunning voor het verduurzamen en intern wijzigen van het pand en het plaatsen van zonnepanelen op het perceel Soesterweg 330, 3812 BH Amersfoort</meta:user-defined>
    <meta:user-defined meta:name="DCTERMS.W3CDTF/DCTERMS.available">2024-05-13</meta:user-defined>
    <meta:user-defined meta:name="DCTERMS.W3CDTF/OVERHEIDop.jaargang">2024</meta:user-defined>
    <meta:user-defined meta:name="OVERHEIDop.publicationIssue">208536</meta:user-defined>
    <meta:user-defined meta:name="OVERHEIDop.GmbID/DC.identifier">gmb-2024-208536</meta:user-defined>
    <meta:user-defined meta:name="OVERHEIDop.versieInformatie"/>
  </office:meta>
</office:document-meta>
</file>