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(sport)festiviteit, Sonseweg 14, 5681BJ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4 ontving de gemeente Best een een melding voor Muziekfestiviteit 12 mei en 20 juni 2024:</text:p>
            <text:p text:style-name="common-al">
            <text:span text:style-name="nadrukvet">Locatie:</text:span>
          </text:p>
            <text:p text:style-name="common-al">Sonseweg 14, 5681BJ Best</text:p>
            <text:p text:style-name="common-al">
            <text:span text:style-name="nadrukvet">Dossiernummer:</text:span>
          </text:p>
            <text:p text:style-name="common-al">Z2024-00000654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853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3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3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654</meta:user-defined>
    <meta:user-defined meta:name="DCTERMS.abstract">een melding; Sonseweg 14, 5681BJ Best</meta:user-defined>
    <dc:language>nl</dc:language>
    <meta:user-defined meta:name="OVERHEIDop.locatietype/OVERHEIDop.gebiedsmarkering">Punt</meta:user-defined>
    <meta:user-defined meta:name="DC.title">Ontvangst van een een melding voor het organiseren van een (sport)festiviteit, Sonseweg 14, 5681BJ Bes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534</meta:user-defined>
    <meta:user-defined meta:name="OVERHEIDop.GmbID/DC.identifier">gmb-2024-208534</meta:user-defined>
    <meta:user-defined meta:name="OVERHEIDop.versieInformatie"/>
  </office:meta>
</office:document-meta>
</file>