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8 mei 2024 tot en met 30 juli 2024, Venediën 39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de vergunning te verlenen voor het plaatsen van voorwerpen op of aan de openbare plaats, in de periode van 8 mei 2024 tot en met 30 juli 2024, ter hoogte van Venediën 39, 1441A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5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75</meta:user-defined>
    <meta:user-defined meta:name="DCTERMS.abstract">Betreft:  besluit op locatie Venediën 39, 1441AK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8 mei 2024 tot en met 30 juli 2024, Venediën 39, 1441AK Purmerend</meta:user-defined>
    <meta:user-defined meta:name="OVERHEIDop.datumEindeReactietermijn">2024-06-25</meta:user-defined>
    <meta:user-defined meta:name="OVERHEIDop.terinzageleggingBG">https://jeleefomgeving.nl/inzien/001801582/ea3dfb6b-0d1a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31</meta:user-defined>
    <meta:user-defined meta:name="OVERHEIDop.GmbID/DC.identifier">gmb-2024-208531</meta:user-defined>
    <meta:user-defined meta:name="OVERHEIDop.versieInformatie"/>
  </office:meta>
</office:document-meta>
</file>