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erksteeg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 </text:p>
            <text:p text:style-name="common-al">
            <text:span text:style-name="nadrukvet">Kerksteeg 7, 4201 CK</text:span> (verzonden 07/05 ’24) </text:p>
            <text:p text:style-name="common-al">Alcoholwetvergunning, Kerkste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52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erksteeg 7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29</meta:user-defined>
    <meta:user-defined meta:name="OVERHEIDop.GmbID/DC.identifier">gmb-2024-208529</meta:user-defined>
    <meta:user-defined meta:name="OVERHEIDop.versieInformatie"/>
  </office:meta>
</office:document-meta>
</file>