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verhuren van een leegstaande woonruimte aan Zwartververstraat 7 en 29, Wijnkoperstraat 343 en 35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hebben verleend:</text:p>
            <text:p text:style-name="common-al">
            <text:span text:style-name="nadrukvet">Zwartverververstraat 7 en 29, Wijnkoperstraat 343 en 353</text:span> (verzonden 07/05 ’24) </text:p>
            <text:p text:style-name="common-al">Vergunning tijdelijke verhuur leegstaande woonruimte Zwartververstraat 7 en 29, Wijnkoperstraat 343 en 35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852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2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2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tijdelijk verhuren van een leegstaande woonruimte aan Zwartververstraat 7 en 29, Wijnkoperstraat 343 en 353 te Gorinche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525</meta:user-defined>
    <meta:user-defined meta:name="OVERHEIDop.GmbID/DC.identifier">gmb-2024-208525</meta:user-defined>
    <meta:user-defined meta:name="OVERHEIDop.versieInformatie"/>
  </office:meta>
</office:document-meta>
</file>