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aan Voorstraat 72 en 74 2611J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72 en 74 2611JS Delft | het verduurzamen van de woning | 29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85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02</meta:user-defined>
    <meta:user-defined meta:name="DCTERMS.abstract">Voorstraat 72/74 duurzame maatregelen</meta:user-defined>
    <dc:language>nl</dc:language>
    <meta:user-defined meta:name="OVERHEIDop.locatietype/OVERHEIDop.gebiedsmarkering">Punt</meta:user-defined>
    <meta:user-defined meta:name="DC.title">Aanvraag vergunning voor het verduurzamen van de woning aan Voorstraat 72 en 74 2611JS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52</meta:user-defined>
    <meta:user-defined meta:name="OVERHEIDop.GmbID/DC.identifier">gmb-2024-20852</meta:user-defined>
    <meta:user-defined meta:name="OVERHEIDop.versieInformatie"/>
  </office:meta>
</office:document-meta>
</file>