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averveld 16,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4 een aanvraag om een omgevingsvergunning ontvangen. Het gaat over het tijdelijk plaatsen van een container en twee big bags (voor oprit) op de locatie Klaverveld 16, 2742GH Waddinxveen. De aanvraag is geregistreerd onder kenmerk 2024-0001006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5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6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averveld 16, 2742GH Waddinxveen</meta:user-defined>
    <meta:user-defined meta:name="DCTERMS.W3CDTF/DCTERMS.available">2024-05-14</meta:user-defined>
    <meta:user-defined meta:name="DCTERMS.W3CDTF/OVERHEIDop.jaargang">2024</meta:user-defined>
    <meta:user-defined meta:name="OVERHEIDop.publicationIssue">208519</meta:user-defined>
    <meta:user-defined meta:name="OVERHEIDop.GmbID/DC.identifier">gmb-2024-208519</meta:user-defined>
    <meta:user-defined meta:name="OVERHEIDop.versieInformatie"/>
  </office:meta>
</office:document-meta>
</file>