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Dusseldorperweg (achter) 28, 1906AK Limmen, het bouwen van een woning, verzenddatum 8 mei 2024 (Z2024-000014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851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1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1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02</meta:user-defined>
    <meta:user-defined meta:name="DCTERMS.abstract">Dusseldorperweg (achter) 28, 1906AK Limmen, het bouwen van een woning, verzenddatum 8 mei 2024 (Z2024-00001402)</meta:user-defined>
    <dc:language>nl</dc:language>
    <meta:user-defined meta:name="OVERHEIDop.locatietype/OVERHEIDop.gebiedsmarkering">Vlak</meta:user-defined>
    <meta:user-defined meta:name="DC.title">Gemeente Castricum, aanvraag omgevingsvergunning (regulier) verleend, Dusseldorperweg (achter) 28, 1906AK Limmen, het bouwen van een woning, verzenddatum 8 mei 2024 (Z2024-00001402)</meta:user-defined>
    <meta:user-defined meta:name="DCTERMS.W3CDTF/DCTERMS.available">2024-05-14</meta:user-defined>
    <meta:user-defined meta:name="DCTERMS.W3CDTF/OVERHEIDop.jaargang">2024</meta:user-defined>
    <meta:user-defined meta:name="OVERHEIDop.publicationIssue">208518</meta:user-defined>
    <meta:user-defined meta:name="OVERHEIDop.GmbID/DC.identifier">gmb-2024-208518</meta:user-defined>
    <meta:user-defined meta:name="OVERHEIDop.versieInformatie"/>
  </office:meta>
</office:document-meta>
</file>