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Zevenaarseweg 67, 6905AJ Zevenaar, het realiseren van een dakopbouw op een bestaande uitbouw</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ingediend voor een omgevingsvergunning op locatie Oud Zevenaarseweg 67, 6905AJ Zevenaar. De aanvraag is geregistreerd onder zaaknummer Z2023-00002170. De aanvraag gaat over het realiseren van een dakopbouw op een bestaande uitbouw.</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851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1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1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70</meta:user-defined>
    <dc:language>nl</dc:language>
    <meta:user-defined meta:name="OVERHEIDop.locatietype/OVERHEIDop.gebiedsmarkering">Punt</meta:user-defined>
    <meta:user-defined meta:name="DC.title">Kennisgeving ontvangst aanvraag omgevingsvergunning: Oud Zevenaarseweg 67, 6905AJ Zevenaar, het realiseren van een dakopbouw op een bestaande uitbouw</meta:user-defined>
    <meta:user-defined meta:name="DCTERMS.W3CDTF/DCTERMS.available">2024-05-14</meta:user-defined>
    <meta:user-defined meta:name="DCTERMS.W3CDTF/OVERHEIDop.jaargang">2024</meta:user-defined>
    <meta:user-defined meta:name="OVERHEIDop.publicationIssue">208515</meta:user-defined>
    <meta:user-defined meta:name="OVERHEIDop.GmbID/DC.identifier">gmb-2024-208515</meta:user-defined>
    <meta:user-defined meta:name="OVERHEIDop.versieInformatie"/>
  </office:meta>
</office:document-meta>
</file>