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ospad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de gemeenteraad in zijn vergadering van 25 april 2024 het bestemmingsplan “Bospad 6 Wijchen” ongewijzigd heeft vastgesteld. Het plan voorziet in het realiseren van een duurzame levensloopbestendige woning aan het perceel Bospad 6 in Wijchen. Het plangebied ligt aan het Bospad 6 te Wijchen.</text:p>
            <text:p text:style-name="common-al"/>
            <text:p text:style-name="common-al">
            <text:span text:style-name="nadrukvet">Ter inzage</text:span>
          </text:p>
            <text:p text:style-name="common-al">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 </text:p>
            <text:p text:style-name="common-al">Het bestemmingsplan is ook digitaal beschikbaar via de website <text:a xlink:href="https://omgevingswet.overheid.nl/regels-op-de-kaart" xlink:type="simple">https://omgevingswet.overheid.nl/regels-op-de-kaart</text:a>. Zoek de locatie op de kaart, of voer de Imro-code in. Het identificatienummer is; NL.IMRO.0296.ALVBospad6-DFBP</text:p>
            <text:p text:style-name="common-al"/>
            <text:p text:style-name="common-al">
            <text:span text:style-name="nadrukvet">Beroep Bestemmingsplan</text:span>
          </text:p>
            <text:p text:style-name="common-al">
            <text:span text:style-name="nadrukvet"/>De termijn voor het instellen van beroep tegen het vaststellingsbesluit bedraagt zes weken en vangt aan op 16 mei 2024.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Voor het instellen van een beroep is griffierecht verschuldigd.</text:p>
            <text:p text:style-name="common-al"/>
            <text:p text:style-name="common-al">
            <text:span text:style-name="nadrukvet">Voorlopige voorziening</text:span>
          </text:p>
            <text:p text:style-name="common-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5 mei 2024</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5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ALVBospad6-DFBP</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ospad 6 Wijchen’</meta:user-defined>
    <meta:user-defined meta:name="DCTERMS.W3CDTF/DCTERMS.available">2024-05-15</meta:user-defined>
    <meta:user-defined meta:name="DCTERMS.W3CDTF/OVERHEIDop.jaargang">2024</meta:user-defined>
    <meta:user-defined meta:name="OVERHEIDop.publicationIssue">208513</meta:user-defined>
    <meta:user-defined meta:name="OVERHEIDop.GmbID/DC.identifier">gmb-2024-208513</meta:user-defined>
    <meta:user-defined meta:name="OVERHEIDop.versieInformatie"/>
  </office:meta>
</office:document-meta>
</file>