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Hoornestraa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n Hoornestraat 2, 4206 XD</text:span> (verzonden 07/05 ‘24</text:p>
            <text:p text:style-name="common-al"> Exploitatievergunning voor een openbare inrichting, Van Hoornestraat 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51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an Hoornestraat 2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11</meta:user-defined>
    <meta:user-defined meta:name="OVERHEIDop.GmbID/DC.identifier">gmb-2024-208511</meta:user-defined>
    <meta:user-defined meta:name="OVERHEIDop.versieInformatie"/>
  </office:meta>
</office:document-meta>
</file>