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rk Dronkersweg 15A, 4462GA Goes - Aanvraag omgevingsvergunning voor het renoveren v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mei 2024 een aanvraag hebben ontvangen voor een omgevingsvergunning op de locatie Dirk Dronkersweg 15A, 4462GA Goes. De aanvraag is geregistreerd onder zaaknummer Z2024-00001250. De aanvraag betreft:</text:p>
            <text:p text:style-name="common-al">het renoveren van de 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850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0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0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0</meta:user-defined>
    <meta:user-defined meta:name="DCTERMS.abstract">Dirk Dronkersweg 15A, 4462GA Goes - Aanvraag omgevingsvergunning voor het renoveren van de gevel</meta:user-defined>
    <dc:language>nl</dc:language>
    <meta:user-defined meta:name="OVERHEIDop.locatietype/OVERHEIDop.gebiedsmarkering">Vlak</meta:user-defined>
    <meta:user-defined meta:name="DC.title">Dirk Dronkersweg 15A, 4462GA Goes - Aanvraag omgevingsvergunning voor het renoveren van de gevel</meta:user-defined>
    <meta:user-defined meta:name="DCTERMS.W3CDTF/DCTERMS.available">2024-05-14</meta:user-defined>
    <meta:user-defined meta:name="DCTERMS.W3CDTF/OVERHEIDop.jaargang">2024</meta:user-defined>
    <meta:user-defined meta:name="OVERHEIDop.publicationIssue">208508</meta:user-defined>
    <meta:user-defined meta:name="OVERHEIDop.GmbID/DC.identifier">gmb-2024-208508</meta:user-defined>
    <meta:user-defined meta:name="OVERHEIDop.versieInformatie"/>
  </office:meta>
</office:document-meta>
</file>