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FFG Buitenbios filmvertoningen op 11 en 12 juli 2024 en 15, 16 en 17 augustus 2024 aan sportveld JP Waale aan Herman de Ruyterstraat 34, Natuurcentrum Gijsbert van Andelpark 1 en Harmonie De Bazuin Dalemwal 15D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Diverse locaties</text:span> (verzonden 07/05 ’24) Evenementenvergunning IFFG Buitenbios filmvertoningen op 11 en 12 juli 2024 en 15, 16 en 17 augustus 2024, locatie sportveld JP Waale aan de Herman de Ruyterstraat 34, Natuurcentrum Gijsbert van Andelpark 1 en Harmonie De Bazuin Dalemwal 15D</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50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0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IFFG Buitenbios filmvertoningen op 11 en 12 juli 2024 en 15, 16 en 17 augustus 2024 aan sportveld JP Waale aan Herman de Ruyterstraat 34, Natuurcentrum Gijsbert van Andelpark 1 en Harmonie De Bazuin Dalemwal 15D te Gorinchem</meta:user-defined>
    <meta:user-defined meta:name="DCTERMS.W3CDTF/DCTERMS.available">2024-05-14</meta:user-defined>
    <meta:user-defined meta:name="DCTERMS.W3CDTF/OVERHEIDop.jaargang">2024</meta:user-defined>
    <meta:user-defined meta:name="OVERHEIDop.publicationIssue">208505</meta:user-defined>
    <meta:user-defined meta:name="OVERHEIDop.GmbID/DC.identifier">gmb-2024-208505</meta:user-defined>
    <meta:user-defined meta:name="OVERHEIDop.versieInformatie"/>
  </office:meta>
</office:document-meta>
</file>