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
      <text:list-level-style-bullet style:num-suffix="" text:bullet-char="​" text:level="1">
        <style:list-level-properties text:min-label-width="10mm"/>
      </text:list-level-style-bullet>
    </text:list-style>
    <text:list-style style:name="id1-3-2-4-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office:automatic-styles>
  <office:body>
    <office:text>
      <text:p text:style-name="new_page_staatscourant"/>
      <text:p text:style-name="single-kop-titel">Wegsleepverordening gemeente Oegstgeest 2024</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zaaknummer Z/23/181326;</text:p>
            <text:p text:style-name="al"/>
            <text:p text:style-name="al">gelet op de het bepaalde in artikel 149 van de Gemeentewet artikel 173, tweede lid, van de Wegenverkeerswet 1994, het Reglement verkeersregels en verkeerstekens 1990 en het Besluit wegslepen voertuigen, overwegende dat het wenselijk is om in voorkomende gevallen op de weg staande voertuigen te kunnen verwijderen, over te brengen en in bewaring te stellen; </text:p>
            <text:p text:style-name="al"/>
            <text:p text:style-name="al">besluit de volgende verordening vast te stellen:</text:p>
            <text:p text:style-name="al"/>
            <text:p text:style-name="al">
            <text:span text:style-name="nadrukvet">Wegsleepverordening gemeente Oegs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op grond van artikel 173 van de wet;</text:p>
              </text:list-item>
              <text:list-item text:style-override="id1-3-2-2-1-3-4">
                <text:number>d.</text:number>
                <text:p text:style-name="al">voertuigen: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de bergingsspecialist: de bergingsspecialist gevestigd aan perceel Amphoraweg 11 2332 DE te Leid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Eigenaar ter plaatse </text:p>
            <text:p text:style-name="al">Als de verwijdering van een voertuig in voorbereiding dan wel in uitvoering is, behoeft een verzoek tot beëindiging van de verwijdering (door de eigenaar of anderszins rechthebbende) slechts te worden gehonoreerd, indien de voor- of achterwielen van het te verwijderen voertuig zich nog niet in de takels van het wegsleepvoertuig bevinden.</text:p>
          </text:section>
          <text:section text:name="artikel_id1-3-2-2-4" text:style-name="artikel">
            <text:p text:style-name="artikel_kop_titel"><text:span text:style-name="artikel_kop_label">Artikel</text:span> <text:span text:style-name="artikel_kop_nr">4.</text:span> Plaats van bewaring van voertuigen</text:p>
            <text:p text:style-name="al">Als plaats van bewaring wordt aangewezen:</text:p>
            <text:list text:style-name="id1-3-2-2-4-3">
              <text:list-item text:style-override="id1-3-2-2-4-3-1">
                <text:number>a.</text:number>
                <text:p text:style-name="al">de bewaarplaats van de bergingsspecialist;</text:p>
              </text:list-item>
              <text:list-item text:style-override="id1-3-2-2-4-3-2">
                <text:number>b.</text:number>
                <text:p text:style-name="al">een, indien noodzakelijke, andere door de bergingsspecialist te bepalen plaats.</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kosten verbonden aan het overbrengen van voertuigen zijn:</text:p>
                <text:list text:style-name="id1-3-2-2-5-2-3">
                  <text:list-item text:style-override="id1-3-2-2-5-2-3-1">
                    <text:number>a.</text:number>
                    <text:p text:style-name="al">een uitrijtarief ter hoogte van € 77,65 exclusief BTW;</text:p>
                  </text:list-item>
                  <text:list-item text:style-override="id1-3-2-2-5-2-3-2">
                    <text:number>b.</text:number>
                    <text:p text:style-name="al">een laad-/sleeptarief ter hoogte van € 128,74 exclusief BTW;</text:p>
                  </text:list-item>
                  <text:list-item text:style-override="id1-3-2-2-5-2-3-3">
                    <text:number>c.</text:number>
                    <text:p text:style-name="al">een afgifte tarief van € 15,66 exclusief BTW.</text:p>
                  </text:list-item>
                </text:list>
              </text:list-item>
              <text:list-item text:style-override="id1-3-2-2-5-3">
                <text:number>2.</text:number>
                <text:p text:style-name="al">De kosten van het bewaren van een voertuig bedragen:</text:p>
                <text:list text:style-name="id1-3-2-2-5-3-3">
                  <text:list-item text:style-override="id1-3-2-2-5-3-3-1">
                    <text:number>a.</text:number>
                    <text:p text:style-name="al">voor de eerste 24 uur van de stalling is inclusief het sleeptarief;</text:p>
                  </text:list-item>
                  <text:list-item text:style-override="id1-3-2-2-5-3-3-2">
                    <text:number>b.</text:number>
                    <text:p text:style-name="al">voor de volgende dagen of gedeelte daarvan € 13,82 per dag exclusief BTW.</text:p>
                  </text:list-item>
                </text:list>
              </text:list-item>
              <text:list-item text:style-override="id1-3-2-2-5-4">
                <text:number>3.</text:number>
                <text:p text:style-name="al">De tarieven kunnen jaarlijks worden aangepast aan het geldend prijsniveau.</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behoorlijk zichtbare kentekenplaat.</text:p>
            <text:p text:style-name="al">Wanneer gebruik wordt gemaakt van de bevoegdheid, bedoeld in artikel 130, vierde lid, 164, zevende lid, en 174, eerste lid van de wet, zijn de artikelen 1, 4 en 5 van deze verordening overeenkomstig van toepassing.</text:p>
          </text:section>
          <text:section text:name="artikel_id1-3-2-2-7" text:style-name="artikel">
            <text:p text:style-name="artikel_kop_titel"><text:span text:style-name="artikel_kop_label">Artikel</text:span> <text:span text:style-name="artikel_kop_nr">7.</text:span> Intrekken oude regeling</text:p>
            <text:p text:style-name="al">De Wegsleepverordening gemeente Oegstgeest 2002 wordt ingetrokken op de datum dat deze verordening in werking treedt.</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Wegsleepverordening gemeente Oegstgeest 2024.</text:p>
          </text:section>
        </text:section>
        <text:section text:name="regeling-sluiting_id1-3-2-3" text:style-name="regeling-sluiting">
          <text:section text:name="ondertekening_id1-3-2-3-1">
            <text:p><text:span text:style-name="functie">Aldus vastgesteld te Oegstgeest op 9 april 2024.</text:span></text:p>
            <text:p><text:span text:style-name="functie"/></text:p>
          </text:section>
          <text:section text:name="ondertekening_id1-3-2-3-2">
            <text:p><text:span text:style-name="functie"/></text:p>
            <text:p><text:span text:style-name="functie">Dhr. E.R. Jaensch, voorzitter </text:span></text:p>
            <text:p><text:span text:style-name="functie"/></text:p>
          </text:section>
          <text:section text:name="ondertekening_id1-3-2-3-3">
            <text:p><text:span text:style-name="functie"/></text:p>
            <text:p><text:span text:style-name="functie">Dhr. F. Kromhout,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Wegsleepverordening Oegstgeest 2024</text:p>
          <text:p text:style-name="al">
          <text:span text:style-name="nadrukvet">Toelichting algemeen </text:span>
        </text:p>
          <text:p text:style-name="al">De artikelen 170 tot en met 173 van de Wegenverkeerswet 1994 vormen de basis voor de uitvoering van wegsleepmaatregelen door de gemeente. Voor deze verordening en de toelichting erop is gebruik gemaakt van het model van de VNG. </text:p>
          <text:p text:style-name="al"/>
          <text:p text:style-name="al">
          <text:span text:style-name="nadrukvet">Bevoegdheid tot het wegslepen van voertuigen </text:span>
        </text:p>
          <text:p text:style-name="al">Het college van burgemeester en wethouders is op grond van de Wvw 1994 bevoegd om voertuigen te laten wegslepen.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Tegen wegslepen van voertuigen staat op grond van de Awb bezwaar en vervolgens beroep open. </text:p>
          <text:p text:style-name="al"/>
          <text:p text:style-name="al">
          <text:span text:style-name="nadrukvet">Verordening </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eerst pas goed van deze bevoegdheid gebruikmaken wanneer de Gemeenteraad in een verordening nadere regels heeft gesteld over de toepassing van deze bevoegdheid, zoals in artikel 173, tweede lid van Wvw 1994 wordt voorgeschreven. </text:p>
          <text:p text:style-name="al">Deze nadere regels dienen in ieder geval te betreffen: </text:p>
          <text:list text:style-name="id1-3-2-4-11">
            <text:list-item text:style-override="id1-3-2-4-11-1">
              <text:number>1.</text:number>
              <text:p text:style-name="al">de aanwijzing van de plaats(en) waar de weggesleepte voertuigen worden bewaard; </text:p>
            </text:list-item>
            <text:list-item text:style-override="id1-3-2-4-11-2">
              <text:number>2.</text:number>
              <text:p text:style-name="al">de berekening van de kosten die verbonden zijn aan de uitvoering van het wegslepen en bewaren van voertuigen; </text:p>
            </text:list-item>
            <text:list-item text:style-override="id1-3-2-4-11-3">
              <text:number>3.</text:number>
              <text:p text:style-name="al">de aanwijzing van wegen en weggedeelten waar op grond van artikel 170, eerste lid, onder c, Wvw 1994 voertuigen mogen worden weggesleept. </text:p>
            </text:list-item>
          </text:list>
          <text:p text:style-name="al">
          <text:span text:style-name="nadrukvet">Werking van de verordening </text:span>
        </text:p>
          <text:p text:style-name="al">Op grond van de Wvw 1994 mogen op de weg staande voertuigen worden weggesleept in het belang van de veiligheid op de weg of de vrijheid van het verkeer en het vrijhouden van aangewezen weggedeelten en wegen. </text:p>
          <text:p text:style-name="al">Wegslepen kan niet zomaar. Degene die met de uitvoering van de wegsleepregeling is belast, dient per geval na te gaan of in dat specifieke geval het wegslepen van het desbetreffende voertuig absoluut noodzakelijk is. Het wegslepen van een voertuig dat om 04.00 ’s nachts in strijd met een van de genoemde criteria is geparkeerd zal doorgaans als niet of minder urgent dienen te worden beschouwd. In zo een geval kan het opmaken van een proces-verbaal door een opsporingsambtenaar doorgaans volstaan. </text:p>
          <text:p text:style-name="al">Als wegen of weggedeeltes waar op grond van de landelijke wegsleepregeling kan worden weggesleept, worden aangewezen alle wegen of weggedeelten binnen de gemeente Oegstgeest, voor zover die behoren tot één van het artikel 2 van het Besluit bedoelde soorten wegen en weggedeelten. In de artikelsgewijze toelichting zijn onder artikel 2 deze wegen en weggedeelten expliciet genoemd. </text:p>
          <text:p text:style-name="al"/>
          <text:p text:style-name="al">
          <text:span text:style-name="nadrukvet">Artikelsgewijze toelichting </text:span>
        </text:p>
          <text:p text:style-name="al"/>
          <text:p text:style-name="al">
          <text:span text:style-name="nadrukvet">Artikel 1. Begripsomschrijvingen </text:span>
        </text:p>
          <text:p text:style-name="al">In deze bepaling is een aantal begrippen omschreven die diverse malen in deze verordening terugkomt. De omschrijving van deze begrippen spreekt voor zich. Veelal wordt verwezen naar definities uit bestaande wetgeving. </text:p>
          <text:p text:style-name="al">Ad d. Voertuig </text:p>
          <text:p text:style-name="al">Het begrip ‘voertuig’ zoals in artikel 1, onder al, RVV 1990 is omschreven, is ruim. Hieronder vallen niet alleen motorvoertuigen, maar ook fietsen en bromfietsen en invalidenvoertuigen. Al deze voertuigen vallen daarom onder de werking van deze wegsleepverordening. In de praktijk wordt deze verordening met name toegepast op auto’s en in een enkel geval motorfietsen. </text:p>
          <text:p text:style-name="al">Het verwijderen van fietsen en bromfietsen of scooters gebeurt meestal op grond van de APV. </text:p>
          <text:p text:style-name="al">Ad e. Motorrijtuig </text:p>
          <text:p text:style-name="al">Het begrip ‘motorrijtuig’ is apart omschreven omdat artikel 6 van Wegsleepverordening alleen betrekking heeft op dit soort voertuigen. </text:p>
          <text:p text:style-name="al"/>
          <text:p text:style-name="al">
          <text:span text:style-name="nadrukvet">Artikel 2. Aanwijzing van wegen en weggedeelten waar voertuigen kunnen worden verwijderd, over- gebracht en in bewaring gesteld in het belang van het vrijhouden van wegen en weggedeelten </text:span>
        </text:p>
          <text:p text:style-name="al">Voor het wegslepen van voertuigen <text:span text:style-name="nadrukcur">in het belang van vrijhouden van wegen en weggedeelten</text:span> kunnen op grond van artikel 170, eerste lid, aanhef en onder c en artikel 173, tweede lid, aanhef en onder c, van de Wvw 1994 bij gemeentelijke Wegsleepverordening wegen en weggedeelten worden aangewezen. </text:p>
          <text:p text:style-name="al">In artikel 2 van het Besluit wegslepen van voertuigen is nader aangegeven om welke <text:span text:style-name="nadrukcur">soorten</text:span> wegen en weggedeelten het kan gaan: </text:p>
          <text:list text:style-name="id1-3-2-4-30">
            <text:list-item text:style-override="id1-3-2-4-30-1">
              <text:number>a.</text:number>
              <text:p text:style-name="al">wegen en weggedeelten waar door middel van bord E1 van bijlage 1 van het RVV 1990 of door middel van een gele onderbroken streep als bedoeld in artikel 24, eerste lid, onderdeel e, van het RVV 1990 wordt aangegeven dat het verboden is te parkeren; </text:p>
            </text:list-item>
            <text:list-item text:style-override="id1-3-2-4-30-2">
              <text:number>b.</text:number>
              <text:p text:style-name="al">wegen en weggedeelten waar door middel van bord E2 van bijlage 1 bij het RVV 1990 of door middel van een gele doorgetrokken streep als bedoeld in artikel 23, eerste lid, onderdeel g, van het RVV 1990 wordt aangegeven dat het verboden is stil te staan; </text:p>
            </text:list-item>
            <text:list-item text:style-override="id1-3-2-4-30-3">
              <text:number>c.</text:number>
              <text:p text:style-name="al">parkeergelegenheden, aangeduid door bord E4 van bijlage 1 bij het RVV 1990, waarbij ofwel op een onderbord wordt aangegeven: </text:p>
              <text:list text:style-name="id1-3-2-4-30-3-3">
                <text:list-item text:style-override="id1-3-2-4-30-3-3-1">
                  <text:number>1°.</text:number>
                  <text:p text:style-name="al">de voertuigcategorie of groep voertuigen waarvoor de parkeergelegenheid is bestemd; </text:p>
                </text:list-item>
                <text:list-item text:style-override="id1-3-2-4-30-3-3-2">
                  <text:number>2°.</text:number>
                  <text:p text:style-name="al"> de wijze waarop het parkeren dient te geschieden; </text:p>
                </text:list-item>
                <text:list-item text:style-override="id1-3-2-4-30-3-3-3">
                  <text:number>3°.</text:number>
                  <text:p text:style-name="al"> de dagen of uren waarop het parkeren is verboden, of </text:p>
                </text:list-item>
                <text:list-item text:style-override="id1-3-2-4-30-3-3-4">
                  <text:number>4°.</text:number>
                  <text:p text:style-name="al"> de dagen of uren waarop een beperking als bedoeld in 1° en 2°, geldt, </text:p>
                </text:list-item>
              </text:list>
            </text:list-item>
            <text:list-item text:style-override="id1-3-2-4-30-4">
              <text:number/>
              <text:p text:style-name="al">Of wel op het verkeersbord de aanduiding is aangebracht waarmee wordt aangegeven: </text:p>
              <text:list text:style-name="id1-3-2-4-30-4-3">
                <text:list-item text:style-override="id1-3-2-4-30-4-3-1">
                  <text:number>1°.</text:number>
                  <text:p text:style-name="al">de voertuigcategorie of groep voertuigen waarvoor de parkeergelegenheid is bestemd, of </text:p>
                </text:list-item>
                <text:list-item text:style-override="id1-3-2-4-30-4-3-2">
                  <text:number>2°.</text:number>
                  <text:p text:style-name="al"> de wijze waarop het parkeren dient te geschieden. </text:p>
                </text:list-item>
              </text:list>
            </text:list-item>
            <text:list-item text:style-override="id1-3-2-4-30-5">
              <text:number>d.</text:number>
              <text:p text:style-name="al">taxistandplaatsen, aangeduid door bord E5 van bijlage 1 bij het RVV 1990; </text:p>
            </text:list-item>
            <text:list-item text:style-override="id1-3-2-4-30-6">
              <text:number>e.</text:number>
              <text:p text:style-name="al">parkeerplaatsen voor invaliden, aangeduid door bord E6 van bijlage 1 bij het RVV 1990; </text:p>
            </text:list-item>
            <text:list-item text:style-override="id1-3-2-4-30-7">
              <text:number>f.</text:number>
              <text:p text:style-name="al">gelegenheden voor het onmiddellijk laden en lossen van goederen, aangeduid door bord E7 van bijlage 1 bij het RVV 1990; </text:p>
            </text:list-item>
            <text:list-item text:style-override="id1-3-2-4-30-8">
              <text:number>g.</text:number>
              <text:p text:style-name="al">parkeergelegenheden voor een categorie of groep voertuigen, aangeduid door bord E8 van bijlage 1 bij het RVV 1990; </text:p>
            </text:list-item>
            <text:list-item text:style-override="id1-3-2-4-30-9">
              <text:number>h.</text:number>
              <text:p text:style-name="al">parkeergelegenheden voor vergunninghouders, aangeduid door bord E9 van bijlage 1 bij het RVV 1990; </text:p>
            </text:list-item>
            <text:list-item text:style-override="id1-3-2-4-30-10">
              <text:number>i.</text:number>
              <text:p text:style-name="al">voetgangersgebieden, aangeduid door bord G7 of door bord C1 van bijlage 1 bij het RVV 1990 (hieronder vallen o.a. de marktterreinen in de gemeente Oegstgeest). </text:p>
            </text:list-item>
          </text:list>
          <text:p text:style-name="al">
          <text:span text:style-name="nadrukvet">Artikel 3. Eigenaar ter plaatse</text:span>
        </text:p>
          <text:p text:style-name="al">Dit artikel heeft met name betrekkin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praktijk wordt ervan uitgegaan dat pas met de overbrenging wordt begonnen wanneer het voertuig zich in de takels van het wegsleepvoertuig bevindt. Dit is dan ook zo verwoord in het artikel. Indien de rechthebbende zich eerder bij zijn voertuig meldt, mag het voertuig niet meer worden weggesleept. Op basis van de Wvw is het mogelijk om de rechthebbende alle aan de voorbereiding van de overbrenging verbonden kosten in rekening te brengen, waarbij met name kan worden gedacht aan de voorrijkosten van het sleepvoertuig en de administratieve kosten.</text:p>
          <text:p text:style-name="al"/>
          <text:p text:style-name="al">
          <text:span text:style-name="nadrukvet">Artikel 4. Plaats van bewaring voertuigen </text:span>
        </text:p>
          <text:p text:style-name="al">De inhoud van de bepaling spreekt voor zich. </text:p>
          <text:p text:style-name="al">Er is één plaats als bewaarplaats aangewezen. </text:p>
          <text:p text:style-name="al"/>
          <text:p text:style-name="al">
          <text:span text:style-name="nadrukvet">Artikel 5. Kosten overbrengen en bewaren voertuigen </text:span>
        </text:p>
          <text:p text:style-name="al">In de artikelen 12 tot en met 14 Besluit wegslepen van voertuigen is geregeld welke soort kosten, verbonde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en vernietiging van voertuigen, inclusief de taxatie van deze voertuigen, renteverlies, WA-verzekering en dergelijke. </text:p>
          <text:p text:style-name="al">De verordening beperkt zicht tot de belangrijkste categorieën kosten die in rekening worden gebracht bij de belanghebbende. </text:p>
          <text:p text:style-name="al">Hierbij gaat het om de uitrij- en sleepkosten en de bewaarkosten. </text:p>
          <text:p text:style-name="al"/>
          <text:p text:style-name="al">
          <text:span text:style-name="nadrukvet">Artikel 6. Overbrengen en in bewaring stellen van motorrijtuigen in overige gevallen </text:span>
        </text:p>
          <text:p text:style-name="al">Naast de in artikel 170, eerste lid, van de Wvw 1994 bedoelde gevallen zijn in deze wet nog twee gevallen genoemd, waarin het noodzakelijk kan zijn om een motorrijtuig te laten wegslepen en in bewaring te laten stellen. Achtereenvolgens wordt hier gedoeld op: </text:p>
          <text:list text:style-name="id1-3-2-4-45">
            <text:list-item text:style-override="id1-3-2-4-45-1">
              <text:number>-</text:number>
              <text:p text:style-name="al">het niet afgeven van zijn rijbewijs, als dit is ingevorderd, omdat iemand zijn motorrijtuig heeft bestuurd terwijl hij onder invloed was van drogerende stoffen of alcohol en dergelijke (voor zover er geen andere bestuurder beschikbaar is): artikelen 130 en 164 van de Wvw 1994; </text:p>
            </text:list-item>
            <text:list-item text:style-override="id1-3-2-4-45-2">
              <text:number>-</text:number>
              <text:p text:style-name="al">de situatie dat een motorrijtuig niet beschikt over een behoorlijk zichtbare kentekenplaat, terwijl de eigenaar of houder van dat motorrijtuig niet direct te achterhalen is (artikel 40, eerste lid, jo artikel 174 van de Wvw 1994).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van de Wvw 1994, waarin de bestuursdwangbevoegdheid is geregeld, is dan ook niet van toepassing in de genoemde gevallen. In feite gaat het om een vorm van inbeslagname van goederen die ook in het strafrecht voorkomt. </text:p>
          <text:p text:style-name="al">Wel heeft de wetgever voor deze gevallen diverse bepalingen uit het hoofdstuk IX handhaving. Bestuursdwang van de Wvw 1994 (artikelen 170 e.v.) van overeenkomstige toepassing verklaard. In de Wegsleepverordening zijn de artikelen over de bewaarplaats van voertuigen en openingstijden (artikel 4), en de kosten van overbrengen en bewaren van voertuigen (artikel 5) voor deze gevallen, van overeenkomstige toepassing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85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1-01</meta:user-defined>
    <meta:user-defined meta:name="DC.source">Reglement verkeersregels en verkeerstekens 1990 (RVV 1990)]|[1.0:c:BWBR0004825&amp;g=2023-07-01</meta:user-defined>
    <meta:user-defined meta:name="DC.source">Besluit wegslepen van voertuigen]|[https://wetten.overheid.nl/BWBR0012649/2013-01-01</meta:user-defined>
    <meta:user-defined meta:name="OVERHEIDop.referentienummer">Z/23/181326/404466</meta:user-defined>
    <meta:user-defined meta:name="DCTERMS.alternative">Wegsleepverordening gemeente Oegstgeest 2024</meta:user-defined>
    <dc:language>nl</dc:language>
    <meta:user-defined meta:name="OVERHEIDop.locatietype/OVERHEIDop.gebiedsmarkering">Gemeente</meta:user-defined>
    <meta:user-defined meta:name="DC.title">Wegsleepverordening gemeente Oegstgeest 2024</meta:user-defined>
    <meta:user-defined meta:name="DCTERMS.W3CDTF/DCTERMS.available">2024-05-15</meta:user-defined>
    <meta:user-defined meta:name="DCTERMS.W3CDTF/OVERHEIDop.jaargang">2024</meta:user-defined>
    <meta:user-defined meta:name="OVERHEIDop.publicationIssue">208504</meta:user-defined>
    <meta:user-defined meta:name="OVERHEIDop.betreftRegeling">CVDR719698_1</meta:user-defined>
    <meta:user-defined meta:name="xs:date/OVERHEIDop.startdatum">2024-05-16</meta:user-defined>
    <meta:user-defined meta:name="OVERHEIDop.GmbID/DC.identifier">gmb-2024-208504</meta:user-defined>
    <meta:user-defined meta:name="OVERHEIDop.versieInformatie"/>
  </office:meta>
</office:document-meta>
</file>