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rte Havenstraat 8, 3421 A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rte Havenstraat 8, 3421 AG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27 mei tot en met 16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50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757</meta:user-defined>
    <meta:user-defined meta:name="DCTERMS.abstract">het plaatsen van een steiger vanaf 27 mei tot en met 16 juni 2024</meta:user-defined>
    <dc:language>nl</dc:language>
    <meta:user-defined meta:name="OVERHEIDop.locatietype/OVERHEIDop.gebiedsmarkering">Punt</meta:user-defined>
    <meta:user-defined meta:name="DC.title">Besluit (Korte Havenstraat 8, 3421 AG Oudewater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03</meta:user-defined>
    <meta:user-defined meta:name="OVERHEIDop.GmbID/DC.identifier">gmb-2024-208503</meta:user-defined>
    <meta:user-defined meta:name="OVERHEIDop.versieInformatie"/>
  </office:meta>
</office:document-meta>
</file>