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verleende vergunning voor de bouw van een bijgebouw aan Lichtenvoordseweg 8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chtenvoordseweg 85, het wijzigen van een verleende vergunning voor de bouw van een bijgebouw, ingekomen 27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8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verleende vergunning voor de bouw van een bijgebouw aan Lichtenvoordseweg 85 te Groen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50</meta:user-defined>
    <meta:user-defined meta:name="OVERHEIDop.GmbID/DC.identifier">gmb-2024-20850</meta:user-defined>
    <meta:user-defined meta:name="OVERHEIDop.versieInformatie"/>
  </office:meta>
</office:document-meta>
</file>