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penluchtspel van 5 t/m 7 juli 2024 - Openluchtpodium Nienoor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4 een besluit genomen op de aanvraag met zaaknummer 2024006060 voor het organiseren van een openluchtspel van 5 t/m 7 juli 2024 op locatie Openluchtpodium Nienoord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49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060</meta:user-defined>
    <dc:language>nl</dc:language>
    <meta:user-defined meta:name="OVERHEIDop.locatietype/OVERHEIDop.gebiedsmarkering">Punt</meta:user-defined>
    <meta:user-defined meta:name="DC.title">Besluit op aanvraag: Het organiseren van een openluchtspel van 5 t/m 7 juli 2024 - Openluchtpodium Nienoord te Le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99</meta:user-defined>
    <meta:user-defined meta:name="OVERHEIDop.GmbID/DC.identifier">gmb-2024-208499</meta:user-defined>
    <meta:user-defined meta:name="OVERHEIDop.versieInformatie"/>
  </office:meta>
</office:document-meta>
</file>