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b6c429-af82-4317-94f4-87849e5923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Tijdelijke afsluiting voet- en fietspad Broekveldselaan in verband met langdurige werkzaamhe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pril 2024</text:p>
            <text:p text:style-name="common-al">Onderwerp: Verkeersbesluit voor een tijdelijke afsluiting van het vrijliggend voet- en fietspad aan de Broekveldselaan te Bodegraven, in verband met langdurige werkzaamheden. </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
            <text:p text:style-name="common-al"/>
            <text:p text:style-name="common-al">OVERWEGINGEN TEN AANZIEN VAN HET BESLUIT</text:p>
            <text:p text:style-name="common-al">Bij een instelling die is gevestigd  aan de Broekveldselaan in Bodegraven,  is het noodzakelijk een grootschalige verbouwing uit te voeren. Voor de verbouwing is een bouwterrein nodig en ruimte voor het aan- en afvoeren van materialen. In eerste instantie dient een private partij haar bouwwerkzaamheden op eigen terrein op te lossen. De instelling  huisvest en begeleid echter mindervalide personen. Om voor de cliënten een veilige woonomgeving te garanderen is het niet mogelijk een gedeelte van de werkzaamheden op eigen terrein uit te voeren. Er is gekozen om deze werkzaamheden te laten plaatsvinden langs de Broekveldselaan. Dit betekent dat het vrijliggend voet- en fietspad langs de Broekveldselaan voor de duur van deze werkzaamheden moet worden afgesloten</text:p>
            <text:p text:style-name="common-al">
            <text:span text:style-name="nadrukvet">Vereiste van het besluit</text:span>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mmon-al"/>
            <text:p text:style-name="common-al">Uit het oogpunt van de doelstellingen als bedoeld in artikel 2 WVW</text:p>
            <text:list text:style-name="id1-3-2-2-1-17">
              <text:list-item text:style-override="id1-3-2-2-1-17-1">
                <text:number>•</text:number>
                <text:p text:style-name="al">(lid 1a) het verzekeren van de veiligheid op de weg;</text:p>
              </text:list-item>
              <text:list-item text:style-override="id1-3-2-2-1-17-2">
                <text:number>•</text:number>
                <text:p text:style-name="al">(lid 1b) het beschermen van de weggebruikers en passagiers;</text:p>
              </text:list-item>
            </text:list>
            <text:p text:style-name="common-al">is het gewenst om het vrijliggend voet- en fietspad langs de Broekveldselaan tussen de inrit met de Beneluxweg en het fietspad richting de Kort Land fysiek af te sluiten voor verkeer tot ongeveer juli 2025 en zal worden voorzien van de verkeersborden  C14 en C16 van bijlage I van het Regelement Verkeersregels en Verkeerstekens 1990, ondersteund door omleidingsroutes.</text:p>
            <text:p text:style-name="common-al">
            <text:span text:style-name="nadrukvet">Motivering</text:span>
          </text:p>
            <text:p text:style-name="common-al">
            <text:span text:style-name="nadrukondlijn">Algemeen</text:span>
          </text:p>
            <text:p text:style-name="common-al">De gemeente concludeert op basis van de diverse opties, dat het fietspad aan de Broekveldselaan tijdens de geplande periode van de werkzaamheden gesloten moet blijven. Hierbij zijn twee omleidingsroutes voorgesteld, die voldoende veilig worden geacht om als alternatief te dienen voor de voetgangers en de fietsers. De afwegingen van de diverse opties zijn te vinden in de bijlage van dit besluit.</text:p>
            <text:p text:style-name="tussenkopcur">De verkeersmaatregel is afgewogen tegen het zoveel mogelijk waarborgen van de vrijheid van het verkeer, de beschikbaarheid van het gebied en de (verkeers)veiligheid.  De impact van de afsluiting is hoog, voornamelijk vanwege de lange tijdsperiode. </text:p>
            <text:p text:style-name="common-al">Voor de gemeente is de veilheid van de cliënten van de instelling en de weggebruikers tijdens de werkzaamheden van zwaarder belang dan de het behouden van de bereikbaarheid. Daarbij is voldoende rekening gehouden om de overlast en hinder zoveel mogelijk beperkt te houd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5">
              <text:list-item text:style-override="id1-3-2-2-1-25-1">
                <text:number>1.</text:number>
                <text:p text:style-name="al">
                <text:span text:style-name="nadrukcur">Het verzekeren van de veiligheid op de weg</text:span>
              </text:p>
              </text:list-item>
            </text:list>
            <text:p text:style-name="common-al">Tijdens de werkzaamheden zijn er veel verkeersbewegingen met zwaar en breed verkeer. Hierbij moet ook worden gemanoeuvreerd. Hierdoor ontstaan situaties waarbij zicht niet optimaal is tussen het bouwverkeer en het overige verkeer. Voetgangers en fietsers zijn kwetsbare verkeersdeelnemers en kunnen hierdoor in verkeersonveilige situaties terecht komen als het voet- en fietspad openblijft. </text:p>
            <text:p text:style-name="common-al">Het personeel bij de bouw moet in een veilige omgeving kunnen werken. Als voetgangers en fietsers over of dicht bij het werk komen kan ook het personeel in onveiligheid gebracht worden.</text:p>
            <text:list text:style-name="id1-3-2-2-1-28">
              <text:list-item text:style-override="id1-3-2-2-1-28-1">
                <text:number>2.</text:number>
                <text:p text:style-name="al">
                <text:span text:style-name="nadrukcur">Het beschermen van de weggebruikers en passagiers</text:span>
              </text:p>
              </text:list-item>
            </text:list>
            <text:p text:style-name="common-al">Voetgangers en fietsers zijn over het algemeen kwetsbare verkeersdeelnemers. Deze groep loopt meer risico bij zware en brede voertuigen. Het is wenselijk deze groepen van elkaar te scheiden. De optie om het paden in de avonduren open te stellen is afgewogen, maar niet wenselijk geacht. Vanwege de werkzaamheden zijn de paden voorzien van rijplaten en overkluizende elementen om deze te beschermen. Deze zijn voor voetgangers en fietsers niet gebruiksvriendelijk en kunnen snel glad zijn waardoor met snel kan uitglijden. In het donker zijn de elementen bovendien minder goed zichtbaar, waardoor oneffenheden risico opleveren. De gemeente acht het hierom niet gewenst om de paden op bepaalde momenten  wel open te stellen.</text:p>
            <text:p text:style-name="common-al">
            <text:span text:style-name="nadrukondlijn">Advies Werkgroep Verkeerszaken</text:span>
          </text:p>
            <text:p text:style-name="common-al">Het college is door de Werkgroep Verkeerszaken over de verkeerssituatie geadviseerd. In de werkgroep zijn adviseurs van gemeente, hulpdiensten en belangenorganisatie Veilig Verkeer Nederland vertegenwoordigd. De werkgroep heeft op 14 februari een positief advies uitgebracht. De motivering is ondergebracht in de bijlage van dit beslui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5 april 2024 een positief advies uitgebracht.</text:p>
            <text:p text:style-name="common-al">BESLUIT</text:p>
            <text:p text:style-name="common-al">Op grond van vorenstaande overwegingen besluit het college van burgemeester en wethouders van gemeente Bodegraven-Reeuwijk om:</text:p>
            <text:p text:style-name="common-al">- Het tijdelijk fysiek afsluiten van het voet- en fietspad aan de Broekveldselaan tussen de fietsoversteek ten hoogte van kruispunt Broekveldselaan/Beneluxweg en het fietskruispunt richting het Kort Land, gelegen binnen de bebouwde kom te Bodegraven, voor een tijdsperiode tot ongeveer juli 2025;</text:p>
            <text:p text:style-name="common-al">- Hiertoe het voet- en fietspad te voorzien van gevarenhekken met het verkeersbord C1 van bijlage I van het Regelement Verkeersregels en Verkeerstekens 1990, ondersteund door informatieborden met de omleidingen.</text:p>
            <text:p text:style-name="common-al">Bodegraven, 15 april 2024</text:p>
            <text:p text:style-name="common-al">De Burgemeester, Dhr. drs. M.K.A. Grauss</text:p>
            <text:p text:style-name="common-al">De Gemeentesecretaris, Mv. L. Keijzers</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49">
              <text:list-item text:style-override="id1-3-2-2-1-49-1">
                <text:number>•</text:number>
                <text:p text:style-name="al">Politiekorps Eenheid Den Haag</text:p>
              </text:list-item>
              <text:list-item text:style-override="id1-3-2-2-1-49-2">
                <text:number>•</text:number>
                <text:p text:style-name="al">Boa’s gemeente Bodegraven-Reeuwijk</text:p>
              </text:list-item>
            </text:list>
            <text:p text:style-name="common-al"/>
            <text:p text:style-name="common-al">
            <text:span text:style-name="nadrukvet">Locatieafbeelding(en) </text:span>
          </text:p>
            <text:p text:style-name="common-al">
            <draw:frame><draw:text-box><text:section text:name="plaatje_id1-3-2-2-1-52-1" text:style-name="plaatje">
              <text:p text:style-name="illustratie_id1-3-2-2-1-52-1-1"><draw:frame draw:style-name="illustratie_id1-3-2-2-1-52-1-1" text:anchor-type="paragraph" svg:width="153mm" svg:height="80.25283018867924mm"><draw:image xlink:href="Pictures/Afbeelding1id6b6c429-af82-4317-94f4-87849e59234b.png" xlink:type="simple"/></draw:frame></text:p>
            </text:section></draw:text-box></draw:frame>
          </text:p>
            <text:p text:style-name="common-al">
            <text:span text:style-name="nadrukvet">Bijlage </text:span>
          </text:p>
            <text:p text:style-name="common-al">
            <text:span text:style-name="nadrukcur">Afweging tijdelijk afsluiten openbaar voet- en fietspad</text:span>
          </text:p>
            <text:p text:style-name="common-al">De gemeente stelt voorop dat private partijen in eerste instantie bouwwerkzaamheden en het aan- en afvoeren van goederen   op eigen terrein dienen plaats te laten vinden. Dit is om de hinder, overlast en veiligheid op de openbare wegen te beperken. Echter is dit niet altijd mogelijk in verband met ruimtegebrek of veiligheid. </text:p>
            <text:p text:style-name="common-al">De gemeente heeft samen met de instelling  en hun aannemer verschillende mogelijkheden besproken om het bouwverkeer naar het bouwterrein te begeleiden. Hierbij zijn de volgende opties naar voren gekomen:</text:p>
            <text:p text:style-name="common-al">1. Bouwverkeer over eigen terrein, bedrijfsvoering tijdelijk op andere locatie huisvesten;</text:p>
            <text:p text:style-name="common-al">2. Bouwverkeer over eigen terrein, via binnenterrein afsluiting en begeleiding cliënten;</text:p>
            <text:p text:style-name="common-al">3. Bouwverkeer over fietspad, twee oversteken naar bouwterrein</text:p>
            <text:p text:style-name="common-al">a. Fietspad overdag met verkeersregelaars toegankelijk</text:p>
            <text:p text:style-name="common-al">b. Fietspad van maandag tot vrijdag tussen 7 en 17 uur gesloten</text:p>
            <text:p text:style-name="common-al">c. Fietspad 24/7 gesloten</text:p>
            <text:p text:style-name="common-al">4. Bouwverkeer over fietspad, laden en lossen op fietspad</text:p>
            <text:p text:style-name="common-al">a. Fietspad overdag met verkeersregelaars toegankelijk</text:p>
            <text:p text:style-name="common-al">b. Fietspad van maandag tot vrijdag tussen 7 en 17 uur gesloten</text:p>
            <text:p text:style-name="common-al">c. Fietspad 24/7 gesloten</text:p>
            <text:p text:style-name="common-al">
            <text:span text:style-name="nadrukcur">Opties 1 en 2</text:span>
          </text:p>
            <text:p text:style-name="common-al">De instelling  heeft voldoende ruimte op eigen terrein, maar heeft cliënten op het terrein die onder begeleiding wonen en zich verplaatsen. Deze kwetsbare groep heeft veel aandacht nodig en kan niet goed omgaan met veranderingen. Het tijdelijk huisvesten op een andere locatie is gezien de mentale gezondheid van de cliënten en de financiële gevolgen, voor  de instelling niet haalbaar. Hiermee is de eerste optie, het elders huisvesten van cliënten, niet geschikt. </text:p>
            <text:p text:style-name="common-al">Nu de clienten aanwezig blijven op het terrein, is, om de veiligheid van deze kwetsbare groep te garanderen, bouwverkeer op het binnenterrein niet gewenst. Hierdoor is ook de tweede optie, om het bouwverkeer over het terrein te verplaatsen, niet mogelijk. Hierdoor ontstaat de situatie dat een groot gedeelte van de werkzaamheden over het fietspad naast de Broekveldselaan heen moeten manoeuvreren.  </text:p>
            <text:p text:style-name="common-al">De gemeente heeft moeten concluderen dat het noodzakelijk is om voor de werkzaamheden een gedeelte van het voet- en fietspad op de Broekveldselaan  (ter hoogte van de instelling/ bouwwerkzaamheden) af te  sluiten. Naar verwachting zal dit voor een langere periode,  tot juli 2025 zijn. </text:p>
            <text:p text:style-name="common-al">
            <text:span text:style-name="nadrukcur">Opties 3 en 4</text:span>
          </text:p>
            <text:p text:style-name="common-al">Om het fietspad voor een zo kort mogelijke lengte af te sluiten, is er naar de optie gekeken om te laden en te lossen op het bouwterrein in deze aan te sluiten met een aparte in- en uitgang. Hierdoor moet een groot gedeelte van het naastgelegen water moeten worden gedempt en dienen diverse bomen te worden verwijderd. Voor zowel de gemeente als de aannemer is deze optie niet wenselijk in verband met behoud van groen en de hoge kosten.</text:p>
            <text:p text:style-name="common-al">De meest verkeersveilige oplossing is de optie met een tijdelijke bouwweg over het fietspad. Hierbij kan het bouwverkeer op gepaste wijze de Broekveldselaan op- en afrijden. Er is gekeken naar de mogelijkheid het fietspad dusdanig aan te passen dat in de avonduren en tijdens het weekend deze toegankelijk kan blijven. Deze aanpassingen zijn dusdanig kostbaar, dat deze niet in verhouding zijn met de voorgestelde omleidingsroutes en de eventuele conflictsituaties die daarbij worden ingeschat. </text:p>
            <text:p text:style-name="common-al">Samen met de aannemer heeft de gemeente geconcludeerd dat het niet wenselijk is om het fietspad overdag open te stellen onder begeleiding van verkeersregelaars. De kans op een ongeval tussen manoeuvrerend bouwverkeer n voetgangers of fietsers wordt te hoog geacht.  Tevens blijft het risico op oneffenheden op de bouwweg onverminderd groot (zie hieronder) en zijn de kosten om het fietspad toegankelijk te houden onevenredig hoog.</text:p>
            <text:p text:style-name="common-al">De gemeente concludeert op basis van de bovengenoemde opties, dat het fietspad aan de Broekveldselaan tijdens de geplande periode van de werkzaamheden gesloten moet blijven. Hierbij zijn twee omleidingsroutes voorgesteld, die voldoende veilig worden geacht om als alternatief te dienen voor de voetgangers en de fietsers.</text:p>
            <text:p text:style-name="common-al">
            <text:span text:style-name="nadrukcur">Advies werkgroep verkeerszaken</text:span>
          </text:p>
            <text:p text:style-name="last-al">De bovengenoemde opties, de afsluiting en het verkeersplan met de omleidingsroutes zijn behandeld in de werkgroep verkeerszaken op 14 februari 2024. In de werkgroep zijn de hulpdiensten, Veilig Verkeer Nederland en de gemeente vertegenwoordigd. De werkgroep acht de afsluiting noodzakelijk om de veiligheid van kwetsbare cliënten, de voetgangers, de fietsers en het verkeer op de Broekveldselaan te waarborgen. De optie om de bouwweg over het fietspad te laten lopen is voor de veiligheid voor het verkeer op de Broekveldselaan het meest wenselijk. De werkgroep adviseert het college dat de omleidingsroutes aan de verkeersveiligheid voldoen en proportioneel in balans is met een volledig tijdelijke afsluiting van het fietspad. De werkgroep acht het niet wenselijk om de voetgangers en fietsers tijdens en buiten werktijden van de bouw van het fietspad gebruik te laten ma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4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Bodegraven-Reeuwijk - Tijdelijke afsluiting voet- en fietspad Broekveldselaan in verband met langdurige bouwwerkzaamheden. - Broekveldselaa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DCTERMS.abstract">Tijdelijke afsluiting voet- en fietspad Broekveldselaan in verband met langdurige bouwwerkzaamheden.</meta:user-defined>
    <meta:user-defined meta:name="OVERHEIDop.verkeersbordcode">C14</meta:user-defined>
    <meta:user-defined meta:name="OVERHEIDop.verkeersbordcode">C16</meta:user-defined>
    <dc:language>nl</dc:language>
    <meta:user-defined meta:name="OVERHEIDop.locatietype/OVERHEIDop.gebiedsmarkering">Lijn</meta:user-defined>
    <meta:user-defined meta:name="DC.title">Tijdelijke afsluiting voet- en fietspad Broekveldselaan in verband met langdurige werkzaamheden</meta:user-defined>
    <meta:user-defined meta:name="DCTERMS.W3CDTF/DCTERMS.available">2024-05-13</meta:user-defined>
    <meta:user-defined meta:name="DCTERMS.W3CDTF/OVERHEIDop.jaargang">2024</meta:user-defined>
    <meta:user-defined meta:name="OVERHEIDop.publicationIssue">208495</meta:user-defined>
    <meta:user-defined meta:name="OVERHEIDop.GmbID/DC.identifier">gmb-2024-208495</meta:user-defined>
    <meta:user-defined meta:name="OVERHEIDop.versieInformatie"/>
  </office:meta>
</office:document-meta>
</file>