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2-onder-1 kapwoning aan Hoog Dalemseweg 70 en 7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70 en 72, 4208 CA</text:span> (verzonden 06/05 ‘24) </text:p>
            <text:p text:style-name="common-al">het bouwen van een 2-onder-1 kap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2-05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49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2-onder-1 kapwoning aan Hoog Dalemseweg 70 en 72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94</meta:user-defined>
    <meta:user-defined meta:name="OVERHEIDop.GmbID/DC.identifier">gmb-2024-208494</meta:user-defined>
    <meta:user-defined meta:name="OVERHEIDop.versieInformatie"/>
  </office:meta>
</office:document-meta>
</file>