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jnsherenlaan         24/0013603  AS24/0416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ijnsher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jnsherenlaan, ter hoogte van nr. 72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ijnsherenlaan, ter hoogte van nr. 72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text:p>
            <text:p text:style-name="common-al"/>
            <text:p text:style-name="common-al">B.a. Jan Murk</text:p>
            <text:p text:style-name="common-al"/>
            <text:p text:style-name="common-al">Teamleider Regio en bereikbaarheid</text:p>
            <text:p text:style-name="common-al">Gemeente Rotterdam</text:p>
            <text:p text:style-name="common-al">Cluster Stadsontwikkeling</text:p>
            <text:p text:style-name="common-al">Afdeling Mobiliteit</text:p>
            <text:p text:style-name="common-al"/>
            <text:p text:style-name="common-al"/>
            <text:p text:style-name="common-al"/>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4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jnsh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5-13</meta:user-defined>
    <meta:user-defined meta:name="OVERHEIDop.externeBijlage">Verkeersbesluit Mijnsherenlaan 72a|exb-2024-19031</meta:user-defined>
    <meta:user-defined meta:name="DCTERMS.W3CDTF/OVERHEIDop.jaargang">2024</meta:user-defined>
    <meta:user-defined meta:name="OVERHEIDop.publicationIssue">208482</meta:user-defined>
    <meta:user-defined meta:name="OVERHEIDop.GmbID/DC.identifier">gmb-2024-208482</meta:user-defined>
    <meta:user-defined meta:name="OVERHEIDop.versieInformatie"/>
  </office:meta>
</office:document-meta>
</file>