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931 plaatsen laadpaal Boezemkade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4 besloten het Verkeersbesluit voor het plaatsen van een laadpaal ter hoogte van Boezemkade 51 te Purmerend te nemen. Het besluit betreft de volgende onderdelen:</text:p>
            <text:p text:style-name="common-al">· Verkeersbesluit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p text:style-name="common-al">· uw naam, adres, telefoonnummer en/of e-mailadres;</text:p>
            <text:p text:style-name="common-al">· een duidelijke omschrijving van het besluit waartegen u bezwaar maakt;</text:p>
            <text:p text:style-name="common-al">· de reden waarom u bezwaar maakt;</text:p>
            <text:p text:style-name="common-al">· de datum en uw handtekening.</text:p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84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43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931 plaatsen laadpaal Boezemkade 51</meta:user-defined>
    <meta:user-defined meta:name="OVERHEIDop.datumEindeReactietermijn">2024-02-22</meta:user-defined>
    <meta:user-defined meta:name="OVERHEIDop.terinzageleggingBG">https://jeleefomgeving.nl/inzien/001801582/9ca94fc3-aecb-11ee-8162-0050560113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48</meta:user-defined>
    <meta:user-defined meta:name="OVERHEIDop.GmbID/DC.identifier">gmb-2024-20848</meta:user-defined>
    <meta:user-defined meta:name="OVERHEIDop.versieInformatie"/>
  </office:meta>
</office:document-meta>
</file>