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het Agnietenklooster en het verbouwen van het dak Zusterstraat aan Boerenstraat 11 en Zusterstraat 30, 30a, 30b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Boerenstraat 11, 4201 GA en Zusterstraat 30, 30a, 30b 4201 EL</text:span> (verzonden 06/05 ‘24)  </text:p>
            <text:p text:style-name="common-al">het verbouwen van het Agnietenklooster en het verbouwen van het dak Zusterstraa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last-al">De welstandscommissie vergadert op woensdag, 22-05-2024. Voor meer informatie over de te behandelen plannen of het bijwonen van de vergadering kunt u contact opnemen met de secretaris van de welstandscommissie, dhr. Van der Vliet, telefoon (0183) 65 96 7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08478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478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478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verbouwen van het Agnietenklooster en het verbouwen van het dak Zusterstraat aan Boerenstraat 11 en Zusterstraat 30, 30a, 30b te Gorinchem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478</meta:user-defined>
    <meta:user-defined meta:name="OVERHEIDop.GmbID/DC.identifier">gmb-2024-208478</meta:user-defined>
    <meta:user-defined meta:name="OVERHEIDop.versieInformatie"/>
  </office:meta>
</office:document-meta>
</file>