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men aan Nachtegalenweg 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Nachtegalenweg 8, 6075EX te Herkenbosch / Roerdalen / verzonden 5 mei 2024 / het kappen van 4 bom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84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4 bomen aan Nachtegalenweg 8 te Herkenbosch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76</meta:user-defined>
    <meta:user-defined meta:name="OVERHEIDop.GmbID/DC.identifier">gmb-2024-208476</meta:user-defined>
    <meta:user-defined meta:name="OVERHEIDop.versieInformatie"/>
  </office:meta>
</office:document-meta>
</file>