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Het Laadperron 2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tfertsingel 41 </text:span>(0153Z2024050800024): melding brandveilig gebruik t.b.v. Het Laadperron 2 (ingediend d.d. 5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47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7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7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0800024</meta:user-defined>
    <dc:language>nl</dc:language>
    <meta:user-defined meta:name="OVERHEIDop.locatietype/OVERHEIDop.gebiedsmarkering">Punt</meta:user-defined>
    <meta:user-defined meta:name="DC.title">Melding melding brandveilig gebruik t.b.v. Het Laadperron 2,Getfertsingel 41, 7513 GA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473</meta:user-defined>
    <meta:user-defined meta:name="OVERHEIDop.GmbID/DC.identifier">gmb-2024-208473</meta:user-defined>
    <meta:user-defined meta:name="OVERHEIDop.versieInformatie"/>
  </office:meta>
</office:document-meta>
</file>