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5 bomen In de buurt van het Willem Vroesenplei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Omgevingsdienst Midden-Holland (ODMH) namens gemeente Gouda besloten om de beslistermijn van de aanvraag met kenmerk 2023-00020154 voor het vellen van 5 bomen op de locatie In de buurt van het Willem Vroesenplei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847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5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vellen van 5 bomen In de buurt van het Willem Vroesenplein in Gouda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71</meta:user-defined>
    <meta:user-defined meta:name="OVERHEIDop.GmbID/DC.identifier">gmb-2024-208471</meta:user-defined>
    <meta:user-defined meta:name="OVERHEIDop.versieInformatie"/>
  </office:meta>
</office:document-meta>
</file>