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padelbanen, Oude-Stationsweg 3, 3335KJ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aanleggen van padelbanen op locatie Oude-Stationsweg 3, 3335KJ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2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7 mei 2024 en neemt daarover waarschijnlijk 2 juli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847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7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7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1</meta:user-defined>
    <meta:user-defined meta:name="DCTERMS.abstract">Betreft: Aanvraag op locatie Oude-Stationsweg 3, 3335KJ Zwijndrecht</meta:user-defined>
    <dc:language>nl</dc:language>
    <meta:user-defined meta:name="OVERHEIDop.locatietype/OVERHEIDop.gebiedsmarkering">Vlak</meta:user-defined>
    <meta:user-defined meta:name="DC.title">Aanvraag vergunning voor het aanleggen van padelbanen, Oude-Stationsweg 3, 3335KJ Zwijndrech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470</meta:user-defined>
    <meta:user-defined meta:name="OVERHEIDop.GmbID/DC.identifier">gmb-2024-208470</meta:user-defined>
    <meta:user-defined meta:name="OVERHEIDop.versieInformatie"/>
  </office:meta>
</office:document-meta>
</file>