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erker aan de voorzijde, een uitbouw met dakkapel aan de achterzijde en het vervangen van kozijnen op de locatie Buitenom 1, 1251WX te Laren (zaaknummer WABO 2023-0992)</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9 januari 2024 een omgevingsvergunning verleend. De gemeente geeft hiermee toestemming voor het wijzigen van een erker aan de voorzijde, een uitbouw met dakkapel aan de achterzijde en het vervangen van kozijnen op de locatie Buitenom 1, 1251WX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vanaf de dag na verzend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0847</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47</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47</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een erker aan de voorzijde, een uitbouw met dakkapel aan de achterzijde en het vervangen van kozijnen op de locatie Buitenom 1, 1251WX te Laren (zaaknummer WABO 2023-0992)</meta:user-defined>
    <meta:user-defined meta:name="DCTERMS.W3CDTF/DCTERMS.available">2024-01-11</meta:user-defined>
    <meta:user-defined meta:name="DCTERMS.W3CDTF/OVERHEIDop.jaargang">2024</meta:user-defined>
    <meta:user-defined meta:name="OVERHEIDop.publicationIssue">20847</meta:user-defined>
    <meta:user-defined meta:name="OVERHEIDop.GmbID/DC.identifier">gmb-2024-20847</meta:user-defined>
    <meta:user-defined meta:name="OVERHEIDop.versieInformatie"/>
  </office:meta>
</office:document-meta>
</file>