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opslagloods aan Nieuw Holsterweg 3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Nieuw Holsterweg 37, 6061 EG te Posterholt / Roerdalen / verzonden 6 mei 2024 / het oprichten van een opslag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prichten van een opslagloods aan Nieuw Holsterweg 37 te Posterhol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69</meta:user-defined>
    <meta:user-defined meta:name="OVERHEIDop.GmbID/DC.identifier">gmb-2024-208469</meta:user-defined>
    <meta:user-defined meta:name="OVERHEIDop.versieInformatie"/>
  </office:meta>
</office:document-meta>
</file>