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3 vlaggenmasten aan Zuiderlingedijk 9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zij de volgende reguliere omgevingsvergunning hebben verleend: </text:p>
            <text:p text:style-name="common-al">
            <text:span text:style-name="nadrukvet">Zuiderlingedijk 9, 4207 GL </text:span>(verzonden 06/05 ‘24)   </text:p>
            <text:p text:style-name="common-al">het plaatsen van 3 vlaggenmasten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/" xlink:type="simple">www.gorinchem.nl</text:a> of telefonisch: 14 0183.</text:p>
            <text:p text:style-name="common-al">
            <text:span text:style-name="nadrukvet">Welstandscommissie</text:span> </text:p>
            <text:p text:style-name="last-al">De welstandscommissie vergadert op woensdag, 22-05-2024. Voor meer informatie over de te behandelen plannen of het bijwonen van de vergadering kunt u contact opnemen met de secretaris van de welstandscommissie, dhr. Van der Vliet, telefoon (0183) 65 96 7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8468</text:span><text:line-break/><text:date style:data-style-name="dag" text:fixed="true" text:date-value="2024-05-14"/><text:line-break/><text:date style:data-style-name="jaar" text:fixed="true" text:date-value="2024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6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468</text:span><text:date style:data-style-name="nicedate" text:fixed="true" text:date-value="2024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Gor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3 vlaggenmasten aan Zuiderlingedijk 9 te Gorinchem</meta:user-defined>
    <meta:user-defined meta:name="DCTERMS.W3CDTF/DCTERMS.available">2024-05-14</meta:user-defined>
    <meta:user-defined meta:name="DCTERMS.W3CDTF/OVERHEIDop.jaargang">2024</meta:user-defined>
    <meta:user-defined meta:name="OVERHEIDop.publicationIssue">208468</meta:user-defined>
    <meta:user-defined meta:name="OVERHEIDop.GmbID/DC.identifier">gmb-2024-208468</meta:user-defined>
    <meta:user-defined meta:name="OVERHEIDop.versieInformatie"/>
  </office:meta>
</office:document-meta>
</file>