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oxmeers Bier &amp; Food Festival van 30-08 t/m 01-09-2024 de Raetsingel 1, 5831K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Boxmeers Bier &amp; Food Festival van 30-08 t/m 01-09-2024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de Raetsingel 1, 5831KC Boxmeer</text:p>
              </text:list-item>
              <text:list-item text:style-override="id1-3-2-1-1-2-4">
                <text:number>•</text:number>
                <text:p text:style-name="al">Zaaknummer: Z2024-000007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4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63</meta:user-defined>
    <meta:user-defined meta:name="DCTERMS.abstract">evenementenvergunning verleend voor het organiseren van Boxmeers Bier &amp; Food Festival van 30-08 t/m 01-09-2024 de Raetsingel 1, 5831KC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Boxmeers Bier &amp; Food Festival van 30-08 t/m 01-09-2024 de Raetsingel 1, 5831KC Box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67</meta:user-defined>
    <meta:user-defined meta:name="OVERHEIDop.GmbID/DC.identifier">gmb-2024-208467</meta:user-defined>
    <meta:user-defined meta:name="OVERHEIDop.versieInformatie"/>
  </office:meta>
</office:document-meta>
</file>