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noodlokalen aan Hoefsla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4, 4205 NK</text:span> (verzonden 02/05 ‘24)  </text:p>
            <text:p text:style-name="common-al">het tijdelijk plaatsen van noodloka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2-05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46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noodlokalen aan Hoefslag 4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63</meta:user-defined>
    <meta:user-defined meta:name="OVERHEIDop.GmbID/DC.identifier">gmb-2024-208463</meta:user-defined>
    <meta:user-defined meta:name="OVERHEIDop.versieInformatie"/>
  </office:meta>
</office:document-meta>
</file>