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Roermondseweg 5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Roermondseweg 56, kadastrale sectie D, nummer 1858 te Posterholt / Roerdalen / verzonden 3 mei 2024 / het bouwen van een nieuwe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845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nieuwe woning aan Roermondseweg 56 te Posterhol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59</meta:user-defined>
    <meta:user-defined meta:name="OVERHEIDop.GmbID/DC.identifier">gmb-2024-208459</meta:user-defined>
    <meta:user-defined meta:name="OVERHEIDop.versieInformatie"/>
  </office:meta>
</office:document-meta>
</file>