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urop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donderdag 9 mei 2024 gedurende zes weken ter inzage ligt het vastgestelde bestemmingsplan ‘Europalaan’ in de bebouwde kom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Kom Winterswijk 2011’. Dit plan maakt de sloop, nieuwbouw en uitbreiding van de woonbebouwing van woningcorporatie de Woonplaats aan de Europalaan mogelijk. Het plangebied ligt tussen de Europalaan en het Handelscentrum.</text:p>
            <text:p text:style-name="common-al">
            <text:span text:style-name="nadrukvet">Waar ter inzage</text:span>
          </text:p>
            <text:p text:style-name="common-al">Het plan is digitaal raadpleegbaar via de landelijke website www.ruimtelijkeplannen.nl. Het planidentificatienummer is NL.IMRO.0294.BP2306KOEUROPALAAN-VA01. </text:p>
            <text:p text:style-name="common-al">
            <text:span text:style-name="nadrukvet">Beroep</text:span>
          </text:p>
            <text:p text:style-name="common-al">Gedurende de beroepstermijn van donderdag 9 mei tot en met woensdag 19 juni 2024 kan bij de Afdeling bestuursrechtspraak van de Raad van State beroep worden ingesteld tegen het raadsbesluit. </text:p>
            <text:p text:style-name="common-al">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20 juni 2024. Als binnen de beroepstermijn een verzoek om een voorlopige voorziening bij de voorzieningenrechter van de Afdeling bestuursrechtspraak van de Raad van State wordt ingediend, treedt di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4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6KOEUROPALAAN-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Europalaan</meta:user-defined>
    <meta:user-defined meta:name="DCTERMS.W3CDTF/DCTERMS.available">2024-05-13</meta:user-defined>
    <meta:user-defined meta:name="DCTERMS.W3CDTF/OVERHEIDop.jaargang">2024</meta:user-defined>
    <meta:user-defined meta:name="OVERHEIDop.publicationIssue">208454</meta:user-defined>
    <meta:user-defined meta:name="OVERHEIDop.GmbID/DC.identifier">gmb-2024-208454</meta:user-defined>
    <meta:user-defined meta:name="OVERHEIDop.versieInformatie"/>
  </office:meta>
</office:document-meta>
</file>