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 van een Alcoholwetvergunning aan Twijnderstraat 11 te Gorinch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Alcoholwet</text:span>
          </text:p>
            <text:p text:style-name="common-al">De burgemeester van Gorinchem maakt bekend dat de volgende aanvraag is ontvangen in het kader van de Alcoholwet.</text:p>
            <text:p text:style-name="common-al">
            <text:span text:style-name="nadrukvet">Twijnderstraat 11, 4204 EL</text:span> (ingekomen 02/05 ’24)</text:p>
            <text:p text:style-name="common-al"> Alcoholwetvergunning, Twijnderstraat 11</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845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5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5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gebruik van een Alcoholwetvergunning aan Twijnderstraat 11 te Gorinchem</meta:user-defined>
    <meta:user-defined meta:name="DCTERMS.W3CDTF/DCTERMS.available">2024-05-14</meta:user-defined>
    <meta:user-defined meta:name="DCTERMS.W3CDTF/OVERHEIDop.jaargang">2024</meta:user-defined>
    <meta:user-defined meta:name="OVERHEIDop.publicationIssue">208452</meta:user-defined>
    <meta:user-defined meta:name="OVERHEIDop.GmbID/DC.identifier">gmb-2024-208452</meta:user-defined>
    <meta:user-defined meta:name="OVERHEIDop.versieInformatie"/>
  </office:meta>
</office:document-meta>
</file>