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nieuwbouwappartementen aan Oranjelaan ongenummerd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Oranjelaan ong. kadastrale sectie C, nummer 4567 te Sint Odiliënberg / Roerdalen / verzonden 3 mei 2024 / het bouwen van een nieuwbouwappartemen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44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nieuwbouwappartementen aan Oranjelaan ongenummerd te Sint Odiliënbe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44</meta:user-defined>
    <meta:user-defined meta:name="OVERHEIDop.GmbID/DC.identifier">gmb-2024-208444</meta:user-defined>
    <meta:user-defined meta:name="OVERHEIDop.versieInformatie"/>
  </office:meta>
</office:document-meta>
</file>