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estzak buiten het bouwvlak nabij Boerijendijk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abij Boerijendijk 9, het plaatsen van een mestzak buiten het bouwvlak, ingekomen 28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84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estzak buiten het bouwvlak nabij Boerijendijk 9 te Groen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44</meta:user-defined>
    <meta:user-defined meta:name="OVERHEIDop.GmbID/DC.identifier">gmb-2024-20844</meta:user-defined>
    <meta:user-defined meta:name="OVERHEIDop.versieInformatie"/>
  </office:meta>
</office:document-meta>
</file>