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Gorinchem 2024 van 20 augustus 2024 tot en met 25 augustus 2024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text:span> (ingekomen 07/05 ’24)</text:p>
            <text:p text:style-name="common-al">Evenementenvergunning Zomerfeest Gorinchem 2024 van 20 augustus 2024 tot en met 25 augustus 2024,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43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Zomerfeest Gorinchem 2024 van 20 augustus 2024 tot en met 25 augustus 2024 aan Groenmarkt te Gorinchem</meta:user-defined>
    <meta:user-defined meta:name="DCTERMS.W3CDTF/DCTERMS.available">2024-05-14</meta:user-defined>
    <meta:user-defined meta:name="DCTERMS.W3CDTF/OVERHEIDop.jaargang">2024</meta:user-defined>
    <meta:user-defined meta:name="OVERHEIDop.publicationIssue">208438</meta:user-defined>
    <meta:user-defined meta:name="OVERHEIDop.GmbID/DC.identifier">gmb-2024-208438</meta:user-defined>
    <meta:user-defined meta:name="OVERHEIDop.versieInformatie"/>
  </office:meta>
</office:document-meta>
</file>