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J. Ockelslaan 4 Kolham, Ontwerpbesluit verlenen omgevingsvergunning (uitgebreide procedure) Z2021-010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 W.J. Ockelslaan 4, 9615 TP Kolham, voor het uitbreiden van de bedrijfsactiviteiten, 2 mei 2024</text:p>
            <text:p text:style-name="common-al"/>
            <text:p text:style-name="common-al">
            <text:span text:style-name="nadrukvet">Inzage</text:span>
          </text:p>
            <text:p text:style-name="common-al">Dit betekent dat wij een ontwerpbesluit ter inzage moeten leggen. Het ontwerpbesluit en bijbehorende stukken liggen vanaf 16 mei 2024 tot en met 26 juni 2024 ter inzage op het gemeentehuis Midden-Groningen, Gorecht-Oost 157, 9603 AE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J. Ockelslaan 4 Kolham, Ontwerpbesluit verlenen omgevingsvergunning (uitgebreide procedure) Z2021-010923</meta:user-defined>
    <meta:user-defined meta:name="DCTERMS.W3CDTF/DCTERMS.available">2024-05-15</meta:user-defined>
    <meta:user-defined meta:name="DCTERMS.W3CDTF/OVERHEIDop.jaargang">2024</meta:user-defined>
    <meta:user-defined meta:name="OVERHEIDop.publicationIssue">208432</meta:user-defined>
    <meta:user-defined meta:name="OVERHEIDop.GmbID/DC.identifier">gmb-2024-208432</meta:user-defined>
    <meta:user-defined meta:name="OVERHEIDop.versieInformatie"/>
  </office:meta>
</office:document-meta>
</file>