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olbouwen van het dakterras op de bestaande woning aan Zambezilaan 90 2622L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mbezilaan 90 2622LG Delft | het volbouwen van het dakterras op de bestaande woning | 29-12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84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1</meta:user-defined>
    <meta:user-defined meta:name="DCTERMS.abstract">Delft, Zambezilaan 90</meta:user-defined>
    <dc:language>nl</dc:language>
    <meta:user-defined meta:name="OVERHEIDop.locatietype/OVERHEIDop.gebiedsmarkering">Punt</meta:user-defined>
    <meta:user-defined meta:name="DC.title">Aanvraag vergunning voor het volbouwen van het dakterras op de bestaande woning aan Zambezilaan 90 2622LG Delf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43</meta:user-defined>
    <meta:user-defined meta:name="OVERHEIDop.GmbID/DC.identifier">gmb-2024-20843</meta:user-defined>
    <meta:user-defined meta:name="OVERHEIDop.versieInformatie"/>
  </office:meta>
</office:document-meta>
</file>