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de plaatsingsperiode van de onderzoeksbus bevolkingsonderzoek tot 1 juli 2024 op de parkeerplaats bij sporthal de Roerparel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parkeerplaats sporthal de Roerparel, 6077 – te Sint Odiliënberg / Roerdalen / verzonden 2 mei 2024 / het verruimen van de plaatsingsperiode van de onderzoeksbus bevolkingsonderzoek tot 1 juli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42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2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ruimen van de plaatsingsperiode van de onderzoeksbus bevolkingsonderzoek tot 1 juli 2024 op de parkeerplaats bij sporthal de Roerparel te Sint Odiliënbe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29</meta:user-defined>
    <meta:user-defined meta:name="OVERHEIDop.GmbID/DC.identifier">gmb-2024-208429</meta:user-defined>
    <meta:user-defined meta:name="OVERHEIDop.versieInformatie"/>
  </office:meta>
</office:document-meta>
</file>