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en dakraam in de voorgevel aan Loevesteinlaan 8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oevesteinlaan 87, 4206 XS</text:span> (07/05 ’24) </text:p>
            <text:p text:style-name="common-al">het plaatsen van een dakkapel en dakraam voor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842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2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2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en dakraam in de voorgevel aan Loevesteinlaan 87 te Gorinchem</meta:user-defined>
    <meta:user-defined meta:name="DCTERMS.W3CDTF/DCTERMS.available">2024-05-14</meta:user-defined>
    <meta:user-defined meta:name="DCTERMS.W3CDTF/OVERHEIDop.jaargang">2024</meta:user-defined>
    <meta:user-defined meta:name="OVERHEIDop.publicationIssue">208428</meta:user-defined>
    <meta:user-defined meta:name="OVERHEIDop.GmbID/DC.identifier">gmb-2024-208428</meta:user-defined>
    <meta:user-defined meta:name="OVERHEIDop.versieInformatie"/>
  </office:meta>
</office:document-meta>
</file>