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0431, Bourgognelaan 124 5627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0431 </text:p>
            <text:p text:style-name="common-al"> Omschrijving:  vervangen gevelbekleding aan de voorzijde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urgognelaan 124 5627KV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42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2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2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31</meta:user-defined>
    <meta:user-defined meta:name="DCTERMS.abstract"> vervangen gevelbekleding aan de voorzijd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0431, Bourgognelaan 124 5627KV Ein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424</meta:user-defined>
    <meta:user-defined meta:name="OVERHEIDop.GmbID/DC.identifier">gmb-2024-208424</meta:user-defined>
    <meta:user-defined meta:name="OVERHEIDop.versieInformatie"/>
  </office:meta>
</office:document-meta>
</file>