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tijdelijk plaatsen van een woonunit bij Ruitenborghweg 1, 7722P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5-2024</text:p>
            <text:p text:style-name="common-al">
            <text:span text:style-name="nadrukvet">Locatie:</text:span> Ruitenborghweg 1, 7722PA Dalfs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Z/24/7247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47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47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8420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2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20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4753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tijdelijk plaatsen van een woonunit bij Ruitenborghweg 1, 7722PA Dalfsen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20</meta:user-defined>
    <meta:user-defined meta:name="OVERHEIDop.GmbID/DC.identifier">gmb-2024-208420</meta:user-defined>
    <meta:user-defined meta:name="OVERHEIDop.versieInformatie"/>
  </office:meta>
</office:document-meta>
</file>