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fstraat 5 5554EB, Leenderweg 18 5554CL,  Leenderweg 18B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4 een besluit genomen op de aanvraag voor een omgevingsvergunning met zaaknummer <text:span text:style-name="nadrukvet">2023-438639</text:span>.</text:p>
            <text:p text:style-name="common-al">De zaak betreft locatie Hofstraat 5 5554EB  Leenderweg 18 5554CL, Leenderweg 18B 5554CL Valkenswaard en heeft de omschrijving "realiseren 3 nieuwbouw appartementen en 1 grondgebond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841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639</meta:user-defined>
    <meta:user-defined meta:name="DCTERMS.abstract">realiseren 3 nieuwbouw appartementen en 1 grondgebonden woning, Leenderweg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fstraat 5 5554EB, Leenderweg 18 5554CL,  Leenderweg 18B 5554CL Valkenswa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14</meta:user-defined>
    <meta:user-defined meta:name="OVERHEIDop.GmbID/DC.identifier">gmb-2024-208414</meta:user-defined>
    <meta:user-defined meta:name="OVERHEIDop.versieInformatie"/>
  </office:meta>
</office:document-meta>
</file>