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rije periode (kenmerk 1092102) Voorburg Stichting Overleven met Alvleesklierk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mei 2024 is aan Stichting Overleven met Alvleesklierkanker een collectevergunning verleend voor de vrije periode van 18 tot en met 24 augustus 2024 in Voorburg.</text:p>
            <text:p text:style-name="common-al">
            <text:span text:style-name="nadrukvet">Datum bekendmaking besluit: </text:span>8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41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collectevergunning vrije periode (kenmerk 1092102) Voorburg Stichting Overleven met Alvleesklierkank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11</meta:user-defined>
    <meta:user-defined meta:name="OVERHEIDop.GmbID/DC.identifier">gmb-2024-208411</meta:user-defined>
    <meta:user-defined meta:name="OVERHEIDop.versieInformatie"/>
  </office:meta>
</office:document-meta>
</file>