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eeroever 30, 2181NJ Hillegom, het bouwen van een dakkapel op het voordakvlak van de woning. Kenmerk Z2024-000003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4 besloten om de beslistermijn voor de aanvraag met zaaknummer Z2024-00000364 te verlengen voor een periode van maximaal 6 weken. Dit betreft een Omgevingsvergunning voor het bouwen van een dakkapel op het voordakvlak van de woning op locatie Meeroever 30, 2181NJ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841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1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1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4</meta:user-defined>
    <dc:language>nl</dc:language>
    <meta:user-defined meta:name="OVERHEIDop.locatietype/OVERHEIDop.gebiedsmarkering">Vlak</meta:user-defined>
    <meta:user-defined meta:name="DC.title">Verlengen beslistermijn omgevingsvergunning, Meeroever 30, 2181NJ Hillegom, het bouwen van een dakkapel op het voordakvlak van de woning. Kenmerk Z2024-00000364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410</meta:user-defined>
    <meta:user-defined meta:name="OVERHEIDop.GmbID/DC.identifier">gmb-2024-208410</meta:user-defined>
    <meta:user-defined meta:name="OVERHEIDop.versieInformatie"/>
  </office:meta>
</office:document-meta>
</file>