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Bij Nieuwe Mollenhutseweg 100 te Nijmegen - 17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Vergunning langs de 4-daagse route (Nieuwe Mollenhutseweg 100 6533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73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0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4 tot en met 1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40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Bij Nieuwe Mollenhutseweg 100 te Nijmegen - 17 t/m 19 jul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09</meta:user-defined>
    <meta:user-defined meta:name="OVERHEIDop.GmbID/DC.identifier">gmb-2024-208409</meta:user-defined>
    <meta:user-defined meta:name="OVERHEIDop.versieInformatie"/>
  </office:meta>
</office:document-meta>
</file>